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4cm" fo:margin-left="0.166cm" fo:margin-top="0cm" fo:margin-bottom="0cm" table:align="left" style:writing-mode="lr-tb"/>
    </style:style>
    <style:style style:name="Tabella1.A" style:family="table-column">
      <style:table-column-properties style:column-width="8.597cm"/>
    </style:style>
    <style:style style:name="Tabella1.B" style:family="table-column">
      <style:table-column-properties style:column-width="8.595cm"/>
    </style:style>
    <style:style style:name="Tabella1.1" style:family="table-row">
      <style:table-row-properties style:min-row-height="10.30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6.814cm" style:keep-together="true" fo:keep-together="auto"/>
    </style:style>
    <style:style style:name="Tabella2" style:family="table">
      <style:table-properties style:width="17.198cm" fo:margin-left="0.166cm" fo:margin-top="0cm" fo:margin-bottom="0cm" table:align="left" style:writing-mode="lr-tb"/>
    </style:style>
    <style:style style:name="Tabella2.A" style:family="table-column">
      <style:table-column-properties style:column-width="2.598cm"/>
    </style:style>
    <style:style style:name="Tabella2.B" style:family="table-column">
      <style:table-column-properties style:column-width="3.134cm"/>
    </style:style>
    <style:style style:name="Tabella2.C" style:family="table-column">
      <style:table-column-properties style:column-width="1.115cm"/>
    </style:style>
    <style:style style:name="Tabella2.1" style:family="table-row">
      <style:table-row-properties style:min-row-height="3.40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891cm" style:keep-together="true" fo:keep-together="auto"/>
    </style:style>
    <style:style style:name="Tabella2.3" style:family="table-row">
      <style:table-row-properties style:min-row-height="0.485cm" style:keep-together="true" fo:keep-together="auto"/>
    </style:style>
    <style:style style:name="Tabella2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2.6" style:family="table-row">
      <style:table-row-properties style:min-row-height="0.972cm" style:keep-together="true" fo:keep-together="auto"/>
    </style:style>
    <style:style style:name="Tabella2.7" style:family="table-row">
      <style:table-row-properties style:min-row-height="2.919cm" style:keep-together="true" fo:keep-together="auto"/>
    </style:style>
    <style:style style:name="Tabella2.9" style:family="table-row">
      <style:table-row-properties style:min-row-height="2.923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text-properties fo:font-size="13.5pt" style:font-size-asian="13.5pt"/>
    </style:style>
    <style:style style:name="P4" style:family="paragraph" style:parent-style-name="Text_20_body">
      <style:paragraph-properties fo:margin-top="0.009cm" fo:margin-bottom="0cm"/>
      <style:text-properties style:font-name="Arial1" fo:font-size="12pt" fo:font-weight="bold" style:font-size-asian="12pt" style:font-weight-asian="bold"/>
    </style:style>
    <style:style style:name="P5" style:family="paragraph" style:parent-style-name="Text_20_body">
      <style:paragraph-properties fo:margin-top="0.014cm" fo:margin-bottom="0cm"/>
      <style:text-properties style:font-name="Arial1" fo:font-size="5.5pt" fo:font-weight="bold" style:font-size-asian="5.5pt" style:font-weight-asian="bold"/>
    </style:style>
    <style:style style:name="P6" style:family="paragraph" style:parent-style-name="Text_20_body">
      <style:paragraph-properties fo:margin-top="0.009cm" fo:margin-bottom="0.002cm"/>
      <style:text-properties style:font-name="Arial1" fo:font-weight="bold" style:font-weight-asian="bold"/>
    </style:style>
    <style:style style:name="P7" style:family="paragraph" style:parent-style-name="Text_20_body">
      <style:paragraph-properties fo:margin-top="0.016cm" fo:margin-bottom="0cm"/>
      <style:text-properties style:font-name="Arial1" fo:font-size="9.5pt" fo:font-weight="bold" style:font-size-asian="9.5pt" style:font-weight-asian="bold"/>
    </style:style>
    <style:style style:name="P8" style:family="paragraph" style:parent-style-name="Text_20_body">
      <style:paragraph-properties fo:margin-left="0.196cm" fo:margin-right="0cm" fo:margin-top="0.002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644cm" fo:margin-right="0cm" fo:line-height="0.402cm" fo:text-indent="0cm" style:auto-text-indent="false"/>
    </style:style>
    <style:style style:name="P10" style:family="paragraph" style:parent-style-name="Text_20_body" style:master-page-name="Converted1">
      <style:paragraph-properties style:page-number="auto"/>
    </style:style>
    <style:style style:name="P11" style:family="paragraph" style:parent-style-name="Table_20_Paragraph">
      <style:text-properties fo:font-size="12pt" fo:font-weight="bold" style:font-size-asian="12pt" style:font-weight-asian="bold"/>
    </style:style>
    <style:style style:name="P12" style:family="paragraph" style:parent-style-name="Table_20_Paragraph">
      <style:text-properties fo:font-size="13pt" fo:font-weight="bold" style:font-size-asian="13pt" style:font-weight-asian="bold"/>
    </style:style>
    <style:style style:name="P13" style:family="paragraph" style:parent-style-name="Table_20_Paragraph">
      <style:text-properties style:font-name="Times New Roman"/>
    </style:style>
    <style:style style:name="P14" style:family="paragraph" style:parent-style-name="Table_20_Paragraph">
      <style:text-properties style:font-name="Times New Roman" fo:font-size="10pt" style:font-size-asian="10pt"/>
    </style:style>
    <style:style style:name="P15" style:family="paragraph" style:parent-style-name="Table_20_Paragraph">
      <style:paragraph-properties fo:margin-left="2.376cm" fo:margin-right="1.353cm" fo:line-height="0.478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1.603cm" fo:margin-right="0.577cm" fo:text-align="center" style:justify-single-word="false" fo:text-indent="0.004cm" style:auto-text-indent="false"/>
    </style:style>
    <style:style style:name="P17" style:family="paragraph" style:parent-style-name="Table_20_Paragraph">
      <style:paragraph-properties fo:margin-left="2.376cm" fo:margin-right="1.351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2.376cm" fo:margin-right="1.351cm" fo:line-height="200%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1.762cm" fo:margin-right="0.736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2.376cm" fo:margin-right="1.35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top="0.019cm" fo:margin-bottom="0cm"/>
      <style:text-properties fo:font-size="10.5pt" fo:font-weight="bold" style:font-size-asian="10.5pt" style:font-weight-asian="bold"/>
    </style:style>
    <style:style style:name="P22" style:family="paragraph" style:parent-style-name="Table_20_Paragraph">
      <style:paragraph-properties fo:margin-left="4.992cm" fo:margin-right="0cm" fo:text-indent="0cm" style:auto-text-indent="false"/>
    </style:style>
    <style:style style:name="P23" style:family="paragraph" style:parent-style-name="Table_20_Paragraph">
      <style:paragraph-properties fo:margin-top="0.012cm" fo:margin-bottom="0cm"/>
      <style:text-properties fo:font-size="11.5pt" fo:font-weight="bold" style:font-size-asian="11.5pt" style:font-weight-asian="bold"/>
    </style:style>
    <style:style style:name="P24" style:family="paragraph" style:parent-style-name="Table_20_Paragraph">
      <style:paragraph-properties fo:margin-left="5.002cm" fo:margin-right="3.983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5.002cm" fo:margin-right="3.979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94cm" fo:margin-right="0cm" fo:line-height="0.478cm" fo:text-indent="0cm" style:auto-text-indent="false"/>
    </style:style>
    <style:style style:name="P27" style:family="paragraph" style:parent-style-name="Table_20_Paragraph">
      <style:paragraph-properties fo:margin-left="1.586cm" fo:margin-right="0cm" fo:line-height="0.379cm" fo:text-indent="0cm" style:auto-text-indent="false"/>
    </style:style>
    <style:style style:name="P28" style:family="paragraph" style:parent-style-name="Table_20_Paragraph">
      <style:paragraph-properties fo:margin-left="1.82cm" fo:margin-right="0.813cm" fo:line-height="0.478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1.82cm" fo:margin-right="0.81cm" fo:line-height="0.379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4.212cm" fo:margin-right="3.198cm" fo:line-height="0.478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4.209cm" fo:margin-right="3.198cm" fo:line-height="0.379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716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.187cm" fo:margin-right="0cm" fo:line-height="0.452cm" fo:text-indent="0cm" style:auto-text-indent="false"/>
    </style:style>
    <style:style style:name="P34" style:family="paragraph" style:parent-style-name="Table_20_Paragraph">
      <style:paragraph-properties fo:margin-left="0.187cm" fo:margin-right="0cm" fo:line-height="0.478cm" fo:text-indent="0cm" style:auto-text-indent="false"/>
    </style:style>
    <style:style style:name="P35" style:family="paragraph" style:parent-style-name="Table_20_Paragraph">
      <style:paragraph-properties fo:margin-left="0cm" fo:margin-right="0.658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598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top="0.016cm" fo:margin-bottom="0cm"/>
      <style:text-properties fo:font-size="11.5pt" fo:font-weight="bold" style:font-size-asian="11.5pt" style:font-weight-asian="bold"/>
    </style:style>
    <style:style style:name="P38" style:family="paragraph" style:parent-style-name="Table_20_Paragraph">
      <style:paragraph-properties fo:margin-left="0cm" fo:margin-right="0.573cm" fo:text-align="end" style:justify-single-word="false" fo:text-indent="0cm" style:auto-text-indent="false"/>
    </style:style>
    <style:style style:name="P39" style:family="paragraph" style:parent-style-name="Heading_20_1">
      <style:paragraph-properties fo:margin-left="0cm" fo:margin-right="1.18cm" fo:line-height="0.404cm" fo:text-indent="0cm" style:auto-text-indent="false"/>
    </style:style>
    <style:style style:name="P40" style:family="paragraph" style:parent-style-name="Heading_20_1">
      <style:paragraph-properties fo:margin-top="0.164cm" fo:margin-bottom="0cm"/>
    </style:style>
    <style:style style:name="P41" style:family="paragraph" style:parent-style-name="List_20_Paragraph" style:list-style-name="WWNum3">
      <style:paragraph-properties fo:margin-left="0.831cm" fo:margin-right="0cm" fo:text-indent="-0.637cm" style:auto-text-indent="false">
        <style:tab-stops>
          <style:tab-stop style:position="0.833cm"/>
        </style:tab-stops>
      </style:paragraph-properties>
    </style:style>
    <style:style style:name="P42" style:family="paragraph" style:parent-style-name="List_20_Paragraph" style:list-style-name="WWNum2">
      <style:paragraph-properties fo:margin-left="0.831cm" fo:margin-right="0cm" fo:line-height="0.404cm" fo:text-align="justify" style:justify-single-word="false" fo:text-indent="-0.637cm" style:auto-text-indent="false">
        <style:tab-stops>
          <style:tab-stop style:position="0.833cm"/>
        </style:tab-stops>
      </style:paragraph-properties>
    </style:style>
    <style:style style:name="P43" style:family="paragraph" style:parent-style-name="List_20_Paragraph" style:list-style-name="WWNum3">
      <style:paragraph-properties fo:margin-left="0.831cm" fo:margin-right="0cm" fo:margin-top="0.164cm" fo:margin-bottom="0cm" fo:text-indent="-0.637cm" style:auto-text-indent="false">
        <style:tab-stops>
          <style:tab-stop style:position="0.833cm"/>
        </style:tab-stops>
      </style:paragraph-properties>
    </style:style>
    <style:style style:name="P44" style:family="paragraph" style:parent-style-name="List_20_Paragraph" style:list-style-name="WWNum2">
      <style:paragraph-properties fo:margin-left="0.831cm" fo:margin-right="0.175cm" fo:text-align="justify" style:justify-single-word="false" fo:text-indent="-0.637cm" style:auto-text-indent="false">
        <style:tab-stops>
          <style:tab-stop style:position="0.833cm"/>
        </style:tab-stops>
      </style:paragraph-properties>
    </style:style>
    <style:style style:name="P45" style:family="paragraph" style:parent-style-name="List_20_Paragraph">
      <style:paragraph-properties fo:margin-left="0.831cm" fo:margin-right="0.175cm" fo:text-align="start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46" style:family="paragraph" style:parent-style-name="List_20_Paragraph" style:list-style-name="WWNum1">
      <style:paragraph-properties fo:margin-left="0.831cm" fo:margin-right="1.272cm" fo:margin-top="0.002cm" fo:margin-bottom="0cm" fo:text-indent="0.097cm" style:auto-text-indent="false">
        <style:tab-stops>
          <style:tab-stop style:position="0.87cm"/>
        </style:tab-stops>
      </style:paragraph-properties>
    </style:style>
    <style:style style:name="P47" style:family="paragraph" style:parent-style-name="List_20_Paragraph" style:list-style-name="WWNum1">
      <style:paragraph-properties fo:margin-left="0.859cm" fo:margin-right="0cm" fo:line-height="0.404cm" fo:text-indent="-0.217cm" style:auto-text-indent="false">
        <style:tab-stops>
          <style:tab-stop style:position="0.861cm"/>
        </style:tab-stops>
      </style:paragraph-properties>
    </style:style>
    <style:style style:name="P48" style:family="paragraph" style:parent-style-name="List_20_Paragraph" style:list-style-name="WWNum1">
      <style:paragraph-properties fo:margin-left="0.831cm" fo:margin-right="1.279cm" fo:text-align="start" style:justify-single-word="false" fo:text-indent="0.097cm" style:auto-text-indent="false">
        <style:tab-stops>
          <style:tab-stop style:position="0.861cm"/>
        </style:tab-stops>
      </style:paragraph-properties>
    </style:style>
    <style:style style:name="P49" style:family="paragraph" style:parent-style-name="List_20_Paragraph" style:list-style-name="WWNum1">
      <style:paragraph-properties fo:margin-left="0.831cm" fo:margin-right="1.277cm" fo:margin-top="0.002cm" fo:margin-bottom="0cm" fo:text-align="start" style:justify-single-word="false" fo:text-indent="0.097cm" style:auto-text-indent="false">
        <style:tab-stops>
          <style:tab-stop style:position="0.866cm"/>
        </style:tab-stops>
      </style:paragraph-properties>
    </style:style>
    <style:style style:name="T1" style:family="text">
      <style:text-properties fo:letter-spacing="-0.113cm"/>
    </style:style>
    <style:style style:name="T2" style:family="text">
      <style:text-properties fo:letter-spacing="0.002cm"/>
    </style:style>
    <style:style style:name="T3" style:family="text">
      <style:text-properties fo:letter-spacing="-0.009cm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text-scale="99%"/>
    </style:style>
    <style:style style:name="T6" style:family="text">
      <style:text-properties fo:font-size="12pt" fo:letter-spacing="0.002cm" fo:font-weight="bold" style:font-size-asian="12pt" style:font-weight-asian="bold"/>
    </style:style>
    <style:style style:name="T7" style:family="text">
      <style:text-properties fo:font-size="12pt" fo:letter-spacing="-0.012cm" fo:font-weight="bold" style:font-size-asian="12pt" style:font-weight-asian="bold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5cm" fo:font-weight="bold" style:font-size-asian="12pt" style:font-weight-asian="bold"/>
    </style:style>
    <style:style style:name="T10" style:family="text">
      <style:text-properties fo:font-size="12pt" fo:letter-spacing="-0.115cm" fo:font-weight="bold" style:font-size-asian="12pt" style:font-weight-asian="bold"/>
    </style:style>
    <style:style style:name="T11" style:family="text">
      <style:text-properties fo:font-size="12pt" fo:letter-spacing="-0.002cm" fo:font-weight="bold" style:font-size-asian="12pt" style:font-weight-asian="bold"/>
    </style:style>
    <style:style style:name="T12" style:family="text">
      <style:text-properties fo:font-size="12pt" fo:letter-spacing="0.118cm" fo:font-weight="bold" style:font-size-asian="12pt" style:font-weight-asian="bold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113cm" fo:font-weight="bold" style:font-size-asian="12pt" style:font-weight-asian="bold"/>
    </style:style>
    <style:style style:name="T15" style:family="text">
      <style:text-properties fo:font-size="12pt" fo:letter-spacing="-0.011cm" fo:font-weight="bold" style:font-size-asian="12pt" style:font-weight-asian="bold"/>
    </style:style>
    <style:style style:name="T16" style:family="text">
      <style:text-properties fo:font-size="12pt" fo:letter-spacing="-0.009cm" fo:font-weight="bold" style:font-size-asian="12pt" style:font-weight-asian="bold"/>
    </style:style>
    <style:style style:name="T17" style:family="text">
      <style:text-properties fo:letter-spacing="-0.004cm"/>
    </style:style>
    <style:style style:name="T18" style:family="text">
      <style:text-properties fo:letter-spacing="-0.005cm"/>
    </style:style>
    <style:style style:name="T19" style:family="text">
      <style:text-properties fo:letter-spacing="-0.002cm"/>
    </style:style>
    <style:style style:name="T20" style:family="text">
      <style:text-properties fo:letter-spacing="-0.007cm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letter-spacing="-0.009cm" style:font-size-asian="10pt"/>
    </style:style>
    <style:style style:name="T24" style:family="text">
      <style:text-properties fo:font-size="10pt" fo:letter-spacing="-0.009cm" fo:font-weight="bold" style:font-size-asian="10pt" style:font-weight-asian="bold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5cm" style:font-size-asian="10pt"/>
    </style:style>
    <style:style style:name="T27" style:family="text">
      <style:text-properties fo:font-size="10pt" fo:letter-spacing="-0.002cm" style:font-size-asian="10pt"/>
    </style:style>
    <style:style style:name="T28" style:family="text">
      <style:text-properties fo:font-size="10pt" fo:letter-spacing="-0.004cm" style:font-size-asian="10pt"/>
    </style:style>
    <style:style style:name="T29" style:family="text">
      <style:text-properties fo:font-size="10pt" fo:letter-spacing="0.002cm" style:font-size-asian="10pt"/>
    </style:style>
    <style:style style:name="T30" style:family="text">
      <style:text-properties fo:font-size="10pt" fo:letter-spacing="-0.093cm" style:font-size-asian="10pt"/>
    </style:style>
    <style:style style:name="T31" style:family="text">
      <style:text-properties fo:font-size="10pt" fo:letter-spacing="0.005cm" style:font-size-asian="10pt"/>
    </style:style>
    <style:style style:name="T32" style:family="text">
      <style:text-properties style:font-name="Arial MT" fo:font-size="12pt" style:font-size-asian="12pt"/>
    </style:style>
    <style:style style:name="T33" style:family="text">
      <style:text-properties style:font-name="Arial MT" fo:font-size="12pt" fo:letter-spacing="-0.002cm" style:font-size-asian="12pt"/>
    </style:style>
    <style:style style:name="T34" style:family="text">
      <style:text-properties fo:color="#ff0000"/>
    </style:style>
    <style:style style:name="T35" style:family="text">
      <style:text-properties fo:color="#ff0000" fo:font-size="10pt" style:font-size-asian="10pt"/>
    </style:style>
    <style:style style:name="T36" style:family="text">
      <style:text-properties fo:color="#ff0000" fo:font-size="10pt" fo:letter-spacing="-0.002cm" style:font-size-asian="10pt"/>
    </style:style>
    <style:style style:name="T37" style:family="text">
      <style:text-properties fo:letter-spacing="0.09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Schema di scheda elettorale<text:span text:style-name="T1"> </text:span>(Art. 31<text:span text:style-name="T2"> </text:span>O.M.)</text:p>
        <text:list xml:id="list6880536543904607999" text:style-name="Outline">
          <text:list-item>
            <text:h text:style-name="P39" text:outline-level="1">Lato<text:span text:style-name="T3"> </text:span>esterno</text:h>
          </text:list-item>
        </text:list>
        <text:p text:style-name="P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5"><text:span text:style-name="T4">ELEZIONE</text:span></text:p>
              <text:p text:style-name="P16"><text:span text:style-name="T4">DEL CONSIGLIO SUPERIORE</text:span><text:span text:style-name="T6"> </text:span><text:span text:style-name="T4">DELLA</text:span><text:span text:style-name="T7"> </text:span><text:span text:style-name="T4">PUBBLICA</text:span><text:span text:style-name="T7"> </text:span><text:span text:style-name="T4">ISTRUZIONE</text:span></text:p>
              <text:p text:style-name="P11"/>
              <text:p text:style-name="P17"><text:span text:style-name="T4">Categoria</text:span><text:span text:style-name="T8"> </text:span><text:span text:style-name="T4">di</text:span><text:span text:style-name="T9"> </text:span><text:span text:style-name="T4">elettori</text:span><text:span text:style-name="T8"> </text:span><text:span text:style-name="T4">(1)</text:span></text:p>
              <text:p text:style-name="P18"><text:span text:style-name="T4">……………………………</text:span><text:span text:style-name="T10"> </text:span><text:span text:style-name="T4">Seggio</text:span><text:span text:style-name="T11"> </text:span><text:span text:style-name="T4">n.</text:span><text:span text:style-name="T12"> </text:span><text:span text:style-name="T4">………..</text:span></text:p>
              <text:p text:style-name="P11"/>
              <text:p text:style-name="P19"><text:span text:style-name="T4">Denominazione</text:span><text:span text:style-name="T13"> </text:span><text:span text:style-name="T4">e</text:span><text:span text:style-name="T11"> </text:span><text:span text:style-name="T4">sede</text:span><text:span text:style-name="T8"> </text:span><text:span text:style-name="T4">scuola</text:span></text:p>
              <text:p text:style-name="P20"><text:span text:style-name="T4">…………………………….</text:span></text:p>
              <text:p text:style-name="P11"/>
              <text:p text:style-name="P20"><text:span text:style-name="T4">……………………………</text:span></text:p>
              <text:p text:style-name="P12"/>
              <text:p text:style-name="P21"/>
              <text:p text:style-name="P22"><text:span text:style-name="T22">VIDIMAZIONE</text:span><text:span text:style-name="T24"> </text:span><text:span text:style-name="T22">(2)</text:span></text:p>
            </table:table-cell>
            <table:table-cell table:style-name="Tabella1.A1" office:value-type="string">
              <text:p text:style-name="P13"/>
            </table:table-cell>
          </table:table-row>
          <table:table-row table:style-name="Tabella1.2"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</table:table-row>
        </table:table>
        <text:p text:style-name="P5"/>
        <text:list xml:id="list6853617522033639132" text:style-name="WWNum3">
          <text:list-item>
            <text:p text:style-name="P43"><text:span text:style-name="T21">Esempio:</text:span><text:span text:style-name="T23"> </text:span><text:span text:style-name="T21">Personale</text:span><text:span text:style-name="T25"> </text:span><text:span text:style-name="T21">docente</text:span><text:span text:style-name="T25"> </text:span><text:span text:style-name="T21">della</text:span><text:span text:style-name="T25"> </text:span><text:span text:style-name="T21">scuola</text:span><text:span text:style-name="T25"> </text:span><text:span text:style-name="T21">dell’infanzia;</text:span></text:p>
          </text:list-item>
          <text:list-item>
            <text:p text:style-name="P41"><text:span text:style-name="T21">Da</text:span><text:span text:style-name="T25"> </text:span><text:span text:style-name="T21">parte</text:span><text:span text:style-name="T26"> </text:span><text:span text:style-name="T21">di</text:span><text:span text:style-name="T25"> </text:span><text:span text:style-name="T21">un</text:span><text:span text:style-name="T26"> </text:span><text:span text:style-name="T21">componente</text:span><text:span text:style-name="T27"> </text:span><text:span text:style-name="T21">del</text:span><text:span text:style-name="T27"> </text:span><text:span text:style-name="T21">seggio.</text:span></text:p>
          </text:list-item>
        </text:list>
        <text:p text:style-name="P2"/>
      </text:section>
      <text:p text:style-name="P10"/>
      <text:p text:style-name="P3"/>
      <text:list xml:id="list29403920" text:continue-list="list6880536543904607999" text:style-name="Outline">
        <text:list-item>
          <text:h text:style-name="P40" text:outline-level="1">Lato<text:span text:style-name="T3"> </text:span>interno</text:h>
        </text:list-item>
      </text:list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3"/>
            <text:p text:style-name="P24"><text:span text:style-name="T4">ELEZIONE DEL CONSIGLIO SUPERIORE</text:span><text:span text:style-name="T14"> </text:span><text:span text:style-name="T4">DELLA</text:span><text:span text:style-name="T15"> </text:span><text:span text:style-name="T4">PUBBLICA</text:span><text:span text:style-name="T16"> </text:span><text:span text:style-name="T4">ISTRUZIONE</text:span></text:p>
            <text:p text:style-name="P11"/>
            <text:p text:style-name="P25"><text:span text:style-name="T32">Categoria di</text:span><text:span text:style-name="T33"> </text:span><text:span text:style-name="T32">elettori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26"><text:span text:style-name="T4">N. LISTA</text:span></text:p>
            <text:p text:style-name="P27"><text:span text:style-name="T22">(1)</text:span></text:p>
          </table:table-cell>
          <table:table-cell table:style-name="Tabella2.A1" table:number-columns-spanned="2" office:value-type="string">
            <text:p text:style-name="P28"><text:span text:style-name="T4">MOTTO</text:span></text:p>
            <text:p text:style-name="P29"><text:span text:style-name="T22">(2)</text:span></text:p>
          </table:table-cell>
          <table:covered-table-cell/>
          <table:table-cell table:style-name="Tabella2.A1" table:number-columns-spanned="0" office:value-type="string">
            <text:p text:style-name="P30"><text:span text:style-name="T4">PREFERENZE</text:span></text:p>
            <text:p text:style-name="P31"><text:span text:style-name="T22">(2)</text:span></text:p>
          </table:table-cell>
        </table:table-row>
        <table:table-row table:style-name="Tabella2.3">
          <table:table-cell table:style-name="Tabella2.A1" table:number-rows-spanned="4" office:value-type="string">
            <text:p text:style-name="P23"/>
            <text:p text:style-name="P32"><text:span text:style-name="T5">I</text:span></text:p>
          </table:table-cell>
          <table:table-cell table:style-name="Tabella2.A1" table:number-rows-spanned="4" table:number-columns-spanned="2" office:value-type="string">
            <text:p text:style-name="P14"/>
          </table:table-cell>
          <table:covered-table-cell/>
          <table:table-cell table:style-name="Tabella2.A1" table:number-columns-spanned="0" office:value-type="string">
            <text:p text:style-name="P33"><text:span text:style-name="T5">1</text:span></text:p>
          </table:table-cell>
        </table:table-row>
        <table:table-row table:style-name="Tabella2.3">
          <table:covered-table-cell/>
          <table:covered-table-cell/>
          <table:covered-table-cell/>
          <table:table-cell table:style-name="Tabella2.A1" table:number-columns-spanned="0" office:value-type="string">
            <text:p text:style-name="P33"><text:span text:style-name="T5">2</text:span></text:p>
          </table:table-cell>
        </table:table-row>
        <table:table-row table:style-name="Tabella2.3">
          <table:covered-table-cell/>
          <table:covered-table-cell/>
          <table:covered-table-cell/>
          <table:table-cell table:style-name="Tabella2.A1" table:number-columns-spanned="0" office:value-type="string">
            <text:p text:style-name="P33"><text:span text:style-name="T5">3</text:span></text:p>
          </table:table-cell>
        </table:table-row>
        <table:table-row table:style-name="Tabella2.6">
          <table:covered-table-cell/>
          <table:covered-table-cell/>
          <table:covered-table-cell/>
          <table:table-cell table:style-name="Tabella2.A1" table:number-columns-spanned="0" office:value-type="string">
            <text:p text:style-name="P34"><text:span text:style-name="T5">4</text:span></text:p>
          </table:table-cell>
        </table:table-row>
        <table:table-row table:style-name="Tabella2.7">
          <table:table-cell table:style-name="Tabella2.A1" office:value-type="string">
            <text:p text:style-name="P23"/>
            <text:p text:style-name="P35"><text:span text:style-name="T4">II</text:span></text:p>
          </table:table-cell>
          <table:table-cell table:style-name="Tabella2.A1" table:number-columns-spanned="2" office:value-type="string">
            <text:p text:style-name="P14"/>
          </table:table-cell>
          <table:covered-table-cell/>
          <table:table-cell table:style-name="Tabella2.A1" table:number-columns-spanned="0" office:value-type="string">
            <text:p text:style-name="P14"/>
          </table:table-cell>
        </table:table-row>
        <table:table-row table:style-name="Tabella2.7">
          <table:table-cell table:style-name="Tabella2.A1" office:value-type="string">
            <text:p text:style-name="P23"/>
            <text:p text:style-name="P36"><text:span text:style-name="T4">III</text:span></text:p>
          </table:table-cell>
          <table:table-cell table:style-name="Tabella2.A1" table:number-columns-spanned="2" office:value-type="string">
            <text:p text:style-name="P14"/>
          </table:table-cell>
          <table:covered-table-cell/>
          <table:table-cell table:style-name="Tabella2.A1" table:number-columns-spanned="0" office:value-type="string">
            <text:p text:style-name="P14"/>
          </table:table-cell>
        </table:table-row>
        <table:table-row table:style-name="Tabella2.9">
          <table:table-cell table:style-name="Tabella2.A1" office:value-type="string">
            <text:p text:style-name="P37"/>
            <text:p text:style-name="P38"><text:span text:style-name="T4">IV</text:span></text:p>
          </table:table-cell>
          <table:table-cell table:style-name="Tabella2.A1" table:number-columns-spanned="2" office:value-type="string">
            <text:p text:style-name="P14"/>
          </table:table-cell>
          <table:covered-table-cell/>
          <table:table-cell table:style-name="Tabella2.A1" table:number-columns-spanned="0" office:value-type="string">
            <text:p text:style-name="P14"/>
          </table:table-cell>
        </table:table-row>
      </table:table>
      <text:p text:style-name="P7"/>
      <text:list xml:id="list9015069281136045519" text:style-name="WWNum2">
        <text:list-item>
          <text:p text:style-name="P42"><text:span text:style-name="T21">Indicare</text:span><text:span text:style-name="T26"> </text:span><text:span text:style-name="T21">con</text:span><text:span text:style-name="T26"> </text:span><text:span text:style-name="T21">numero</text:span><text:span text:style-name="T25"> </text:span><text:span text:style-name="T21">romano</text:span><text:span text:style-name="T23"> </text:span><text:span text:style-name="T21">che</text:span><text:span text:style-name="T25"> </text:span><text:span text:style-name="T21">deve</text:span><text:span text:style-name="T23"> </text:span><text:span text:style-name="T21">essere</text:span><text:span text:style-name="T26"> </text:span><text:span text:style-name="T21">prestampato</text:span></text:p>
        </text:list-item>
        <text:list-item>
          <text:p text:style-name="P42"><text:span text:style-name="T21">Il</text:span><text:span text:style-name="T23"> </text:span><text:span text:style-name="T21">motto</text:span><text:span text:style-name="T25"> </text:span><text:span text:style-name="T21">deve</text:span><text:span text:style-name="T28"> </text:span><text:span text:style-name="T21">essere</text:span><text:span text:style-name="T25"> </text:span><text:span text:style-name="T21">prestampato..</text:span></text:p>
        </text:list-item>
        <text:list-item>
          <text:p text:style-name="P44"><text:span text:style-name="T21">Sulla scheda devono essere tracciate un numero di righe pari al numero massimo delle preferenze che </text:span></text:p>
        </text:list-item>
      </text:list>
      <text:p text:style-name="P45"><text:span text:style-name="T21">l’elettore</text:span><text:span text:style-name="T29"> </text:span><text:span text:style-name="T21">può esprimere</text:span><text:span text:style-name="T27"> </text:span><text:span text:style-name="T21">(Artt</text:span><text:span text:style-name="T35">.</text:span><text:span text:style-name="T36"> </text:span><text:span text:style-name="T21">2</text:span><text:span text:style-name="T27"> </text:span><text:span text:style-name="T21">e</text:span><text:span text:style-name="T29"> </text:span><text:span text:style-name="T21">31, co</text:span><text:span text:style-name="T27"> </text:span><text:span text:style-name="T21">3,</text:span><text:span text:style-name="T27"> </text:span><text:span text:style-name="T21">dell’O.M.).</text:span></text:p>
      <text:p text:style-name="P8">(1)<text:span text:style-name="T37"> </text:span>L’art<text:span text:style-name="T34">.</text:span><text:span text:style-name="T17"> </text:span>2<text:span text:style-name="T18"> </text:span>O.M.<text:span text:style-name="T17"> </text:span>prevede:</text:p>
      <text:list xml:id="list1804068155695317510" text:style-name="WWNum1">
        <text:list-item>
          <text:p text:style-name="P46"><text:span text:style-name="T21">12 rappresentanti del personale docente di ruolo e non di ruolo delle scuole statali di ogni ordine e grado</text:span><text:span text:style-name="T29"> </text:span><text:span text:style-name="T21">sono così ripartiti:1 per la scuola dell’infanzia; 4 per la scuola primaria; 4 per la scuola secondaria di primo</text:span><text:span text:style-name="T29"> </text:span><text:span text:style-name="T21">grado; 3</text:span><text:span text:style-name="T27"> </text:span><text:span text:style-name="T21">per la</text:span><text:span text:style-name="T29"> </text:span><text:span text:style-name="T21">scuola secondaria</text:span><text:span text:style-name="T27"> </text:span><text:span text:style-name="T21">di</text:span><text:span text:style-name="T28"> </text:span><text:span text:style-name="T21">secondo</text:span><text:span text:style-name="T27"> </text:span><text:span text:style-name="T21">grado.</text:span></text:p>
        </text:list-item>
        <text:list-item>
          <text:p text:style-name="P47"><text:span text:style-name="T21">2</text:span><text:span text:style-name="T25"> </text:span><text:span text:style-name="T21">rappresentanti</text:span><text:span text:style-name="T28"> </text:span><text:span text:style-name="T21">dei</text:span><text:span text:style-name="T25"> </text:span><text:span text:style-name="T21">dirigenti</text:span><text:span text:style-name="T23"> </text:span><text:span text:style-name="T21">scolastici</text:span><text:span text:style-name="T28"> </text:span><text:span text:style-name="T21">delle</text:span><text:span text:style-name="T28"> </text:span><text:span text:style-name="T21">scuole</text:span><text:span text:style-name="T26"> </text:span><text:span text:style-name="T21">statali;</text:span></text:p>
        </text:list-item>
        <text:list-item>
          <text:p text:style-name="P48"><text:span text:style-name="T21">1 rappresentante del personale amministrativo, tecnico e ausiliario (in seguito denominato A.T.A.) di ruolo</text:span><text:span text:style-name="T30"> </text:span><text:span text:style-name="T21">e</text:span><text:span text:style-name="T28"> </text:span><text:span text:style-name="T21">non</text:span><text:span text:style-name="T27"> </text:span><text:span text:style-name="T21">di</text:span><text:span text:style-name="T28"> </text:span><text:span text:style-name="T21">ruolo</text:span><text:span text:style-name="T29"> </text:span><text:span text:style-name="T21">delle</text:span><text:span text:style-name="T27"> </text:span><text:span text:style-name="T21">scuole</text:span><text:span text:style-name="T29"> </text:span><text:span text:style-name="T21">statali;</text:span></text:p>
        </text:list-item>
        <text:list-item>
          <text:p text:style-name="P49"><text:span text:style-name="T21">3 rappresentanti complessivi del personale dirigente, docente e A.T.A., rispettivamente, uno per le scuole</text:span><text:span text:style-name="T30"> </text:span><text:span text:style-name="T21">di lingua tedesca,</text:span><text:span text:style-name="T28"> </text:span><text:span text:style-name="T21">uno</text:span><text:span text:style-name="T28"> </text:span><text:span text:style-name="T21">per</text:span><text:span text:style-name="T27"> </text:span><text:span text:style-name="T21">le</text:span><text:span text:style-name="T28"> </text:span><text:span text:style-name="T21">scuole di lingua</text:span><text:span text:style-name="T27"> </text:span><text:span text:style-name="T21">slovena</text:span><text:span text:style-name="T31"> </text:span><text:span text:style-name="T21">ed</text:span><text:span text:style-name="T28"> </text:span><text:span text:style-name="T21">uno</text:span><text:span text:style-name="T28"> </text:span><text:span text:style-name="T21">per</text:span><text:span text:style-name="T27"> </text:span><text:span text:style-name="T21">le</text:span><text:span text:style-name="T28"> </text:span><text:span text:style-name="T21">scuole</text:span><text:span text:style-name="T28"> </text:span><text:span text:style-name="T21">della Valle</text:span><text:span text:style-name="T29"> </text:span><text:span text:style-name="T21">d’Aosta.</text:span></text:p>
        </text:list-item>
      </text:list>
      <text:p text:style-name="P9">In<text:span text:style-name="T18"> </text:span>relazione<text:span text:style-name="T18"> </text:span>alle<text:span text:style-name="T18"> </text:span>modalità<text:span text:style-name="T18"> </text:span>di<text:span text:style-name="T19"> </text:span>voto,<text:span text:style-name="T18"> </text:span>si<text:span text:style-name="T20"> </text:span>fa<text:span text:style-name="T18"> </text:span>riferimento<text:span text:style-name="T18"> </text:span>a<text:span text:style-name="T19"> </text:span>quanto<text:span text:style-name="T19"> </text:span>previsto<text:span text:style-name="T19"> </text:span>dall’art.<text:span text:style-name="T18"> </text:span>32,<text:span text:style-name="T17"> </text:span>co<text:span text:style-name="T19"> </text:span>9,<text:span text:style-name="T18"> </text:span>dell’O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2" style:font-name-complex="Arial MT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1.177cm" fo:text-align="end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6cm" fo:margin-right="6.325cm" fo:margin-top="0.145cm" fo:margin-bottom="0cm" fo:text-align="center" style:justify-single-word="false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31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style:font-name-asian="Arial2"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Arial MT2" style:font-size-asian="10pt" style:language-asian="en" style:country-asian="US" style:font-name-complex="Arial MT2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-0.002cm" fo:language="it" fo:country="IT" style:font-name-asian="Arial MT2" style:font-size-asian="10pt" style:language-asian="en" style:country-asian="US" style:font-name-complex="Arial MT2" style:font-size-complex="10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547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2.3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9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7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5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1.4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5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1.552cm" fo:margin-right="0.811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 6 scheda elettorale  24.02</dc:title>
    <meta:initial-creator>MI12177</meta:initial-creator>
    <meta:keyword>()</meta:keyword>
    <dc:creator>Anna Morrone</dc:creator>
    <meta:editing-cycles>4</meta:editing-cycles>
    <meta:creation-date>2022-11-25T09:42:00</meta:creation-date>
    <dc:date>2023-10-20T10:37:00</dc:date>
    <meta:editing-duration>PT3S</meta:editing-duration>
    <meta:generator>OpenOffice/4.1.14$Win32 OpenOffice.org_project/4114m1$Build-9811</meta:generator>
    <meta:document-statistic meta:table-count="2" meta:image-count="0" meta:object-count="0" meta:page-count="2" meta:paragraph-count="39" meta:word-count="251" meta:character-count="1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